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壱, 弐, 参, ..." text:start-value="5">
        <style:list-level-properties text:space-before="0in" text:min-label-width="0.375in"/>
      </text:list-level-style-number>
      <text:list-level-style-number text:level="2" style:num-suffix="." style:num-format="壹, 貳, 參, ..." text:start-value="6">
        <style:list-level-properties text:space-before="0.3333in" text:min-label-width="0.3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壹, 貳, 參, ..." text:start-value="6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、" style:num-format="壹, 貳, 參, ..." text:start-value="8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、" style:num-format="壹, 貳, 參, ..." text:start-value="8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3" style:parent-style-name="內文" style:list-style-name="LFO9" style:family="paragraph"/>
    <style:style style:name="T4" style:parent-style-name="預設段落字型" style:family="text">
      <style:text-properties style:font-name-asian="標楷體"/>
    </style:style>
    <style:style style:name="P5" style:parent-style-name="內文" style:list-style-name="LFO9" style:family="paragraph">
      <style:paragraph-properties fo:margin-left="0.7875in" fo:text-indent="-0.7875in">
        <style:tab-stops>
          <style:tab-stop style:type="left" style:position="-0.4541in"/>
        </style:tab-stops>
      </style:paragraph-properties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list-style-name="LFO9" style:family="paragraph">
      <style:paragraph-properties fo:margin-left="0.7875in" fo:text-indent="-0.7875in">
        <style:tab-stops>
          <style:tab-stop style:type="left" style:position="-0.4541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9" style:family="paragraph"/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fo:margin-left="0.3333in">
        <style:tab-stops/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list-style-name="LFO9" style:family="paragraph"/>
    <style:style style:name="T70" style:parent-style-name="預設段落字型" style:family="text">
      <style:text-properties style:font-name-asian="標楷體" fo:color="#000000"/>
    </style:style>
    <style:style style:name="TableColumn72" style:family="table-column">
      <style:table-column-properties style:column-width="2.1041in"/>
    </style:style>
    <style:style style:name="TableColumn73" style:family="table-column">
      <style:table-column-properties style:column-width="3.4805in"/>
    </style:style>
    <style:style style:name="Table71" style:family="table">
      <style:table-properties style:width="5.5847in" fo:margin-left="0.3333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fo:color="#000000" style:letter-kerning="false"/>
    </style:style>
    <style:style style:name="T89" style:parent-style-name="預設段落字型" style:family="text">
      <style:text-properties fo:color="#000000" style:letter-kerning="false"/>
    </style:style>
    <style:style style:name="T90" style:parent-style-name="預設段落字型" style:family="text">
      <style:text-properties fo:color="#000000" style:letter-kerning="false"/>
    </style:style>
    <style:style style:name="T91" style:parent-style-name="預設段落字型" style:family="text">
      <style:text-properties fo:color="#000000" style:letter-kerning="false"/>
    </style:style>
    <style:style style:name="T92" style:parent-style-name="預設段落字型" style:family="text">
      <style:text-properties fo:color="#000000" style:letter-kerning="false"/>
    </style:style>
    <style:style style:name="T93" style:parent-style-name="預設段落字型" style:family="text">
      <style:text-properties fo:color="#000000" style:letter-kerning="false"/>
    </style:style>
    <style:style style:name="T94" style:parent-style-name="預設段落字型" style:family="text">
      <style:text-properties fo:color="#000000" style:letter-kerning="false"/>
    </style:style>
    <style:style style:name="T95" style:parent-style-name="預設段落字型" style:family="text">
      <style:text-properties fo:color="#000000" style:letter-kerning="false"/>
    </style:style>
    <style:style style:name="T96" style:parent-style-name="預設段落字型" style:family="text">
      <style:text-properties fo:color="#000000" style:letter-kerning="false"/>
    </style:style>
    <style:style style:name="T97" style:parent-style-name="預設段落字型" style:family="text">
      <style:text-properties fo:color="#000000" style:letter-kerning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color="#000000" style:letter-kerning="false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fo:color="#000000" style:letter-kerning="false"/>
    </style:style>
    <style:style style:name="T115" style:parent-style-name="預設段落字型" style:family="text">
      <style:text-properties fo:color="#000000" style:letter-kerning="false"/>
    </style:style>
    <style:style style:name="T116" style:parent-style-name="預設段落字型" style:family="text">
      <style:text-properties fo:color="#000000" style:letter-kerning="false"/>
    </style:style>
    <style:style style:name="T117" style:parent-style-name="預設段落字型" style:family="text">
      <style:text-properties fo:color="#000000" style:letter-kerning="false"/>
    </style:style>
    <style:style style:name="T118" style:parent-style-name="預設段落字型" style:family="text">
      <style:text-properties fo:color="#000000" style:letter-kerning="false"/>
    </style:style>
    <style:style style:name="T119" style:parent-style-name="預設段落字型" style:family="text">
      <style:text-properties fo:color="#000000" style:letter-kerning="false"/>
    </style:style>
    <style:style style:name="T120" style:parent-style-name="預設段落字型" style:family="text">
      <style:text-properties fo:color="#000000" style:letter-kerning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4" style:parent-style-name="預設段落字型" style:family="text">
      <style:text-properties fo:color="#000000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color="#000000" style:letter-kerning="false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fo:color="#000000" style:letter-kerning="false"/>
    </style:style>
    <style:style style:name="T141" style:parent-style-name="預設段落字型" style:family="text">
      <style:text-properties fo:color="#000000" style:letter-kerning="false"/>
    </style:style>
    <style:style style:name="T142" style:parent-style-name="預設段落字型" style:family="text">
      <style:text-properties fo:color="#000000" style:letter-kerning="false"/>
    </style:style>
    <style:style style:name="T143" style:parent-style-name="預設段落字型" style:family="text">
      <style:text-properties fo:color="#000000" style:letter-kerning="false"/>
    </style:style>
    <style:style style:name="T144" style:parent-style-name="預設段落字型" style:family="text">
      <style:text-properties fo:color="#000000" style:letter-kerning="false"/>
    </style:style>
    <style:style style:name="T145" style:parent-style-name="預設段落字型" style:family="text">
      <style:text-properties fo:color="#000000" style:letter-kerning="false"/>
    </style:style>
    <style:style style:name="T146" style:parent-style-name="預設段落字型" style:family="text">
      <style:text-properties fo:color="#000000" style:letter-kerning="false"/>
    </style:style>
    <style:style style:name="T147" style:parent-style-name="預設段落字型" style:family="text">
      <style:text-properties fo:color="#000000" style:letter-kerning="false"/>
    </style:style>
    <style:style style:name="T148" style:parent-style-name="預設段落字型" style:family="text">
      <style:text-properties fo:color="#000000" style:letter-kerning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2" style:parent-style-name="預設段落字型" style:family="text">
      <style:text-properties fo:color="#000000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fo:color="#000000" style:letter-kerning="false"/>
    </style:style>
    <style:style style:name="T168" style:parent-style-name="預設段落字型" style:family="text">
      <style:text-properties fo:color="#000000" style:letter-kerning="false"/>
    </style:style>
    <style:style style:name="T169" style:parent-style-name="預設段落字型" style:family="text">
      <style:text-properties fo:color="#000000" style:letter-kerning="false"/>
    </style:style>
    <style:style style:name="T170" style:parent-style-name="預設段落字型" style:family="text">
      <style:text-properties fo:color="#000000" style:letter-kerning="false"/>
    </style:style>
    <style:style style:name="T171" style:parent-style-name="預設段落字型" style:family="text">
      <style:text-properties fo:color="#000000" style:letter-kerning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5" style:parent-style-name="預設段落字型" style:family="text">
      <style:text-properties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fo:color="#000000" style:letter-kerning="false"/>
    </style:style>
    <style:style style:name="T191" style:parent-style-name="預設段落字型" style:family="text">
      <style:text-properties fo:color="#000000" style:letter-kerning="false"/>
    </style:style>
    <style:style style:name="T192" style:parent-style-name="預設段落字型" style:family="text">
      <style:text-properties fo:color="#000000" style:letter-kerning="false"/>
    </style:style>
    <style:style style:name="T193" style:parent-style-name="預設段落字型" style:family="text">
      <style:text-properties fo:color="#000000" style:letter-kerning="false"/>
    </style:style>
    <style:style style:name="T194" style:parent-style-name="預設段落字型" style:family="text">
      <style:text-properties fo:color="#000000" style:letter-kerning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8" style:parent-style-name="預設段落字型" style:family="text">
      <style:text-properties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P210" style:parent-style-name="內文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list-style-name="LFO7" style:family="paragraph"/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list-style-name="LFO7" style:family="paragraph"/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內文" style:list-style-name="LFO7" style:family="paragraph"/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fo:color="#000000" style:letter-kerning="false"/>
    </style:style>
    <style:style style:name="T231" style:parent-style-name="預設段落字型" style:family="text">
      <style:text-properties fo:color="#000000" style:letter-kerning="false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內文" style:list-style-name="LFO7" style:family="paragraph"/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P248" style:parent-style-name="內文" style:list-style-name="LFO7" style:family="paragraph">
      <style:text-properties style:font-name-asian="標楷體" fo:color="#000000"/>
    </style:style>
    <style:style style:name="P249" style:parent-style-name="內文" style:list-style-name="LFO7" style:family="paragraph"/>
    <style:style style:name="T250" style:parent-style-name="預設段落字型" style:family="text">
      <style:text-properties style:font-name-asian="標楷體"/>
    </style:style>
    <style:style style:name="P251" style:parent-style-name="內文" style:list-style-name="LFO7" style:family="paragraph"/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list-style-name="LFO7" style:family="paragraph"/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list-style-name="LFO7" style:family="paragraph"/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list-style-name="LFO7" style:family="paragraph"/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list-style-name="LFO7" style:family="paragraph"/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list-style-name="LFO7" style:family="paragraph"/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list-style-name="LFO7" style:family="paragraph"/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list-style-name="LFO7" style:family="paragraph"/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list-style-name="LFO7" style:family="paragraph"/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list-style-name="LFO7" style:family="paragraph"/>
    <style:style style:name="T335" style:parent-style-name="預設段落字型" style:family="text">
      <style:text-properties style:font-name-asian="標楷體"/>
    </style:style>
    <style:style style:name="P336" style:parent-style-name="內文" style:list-style-name="LFO7" style:family="paragraph"/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P344" style:parent-style-name="內文" style:list-style-name="LFO7" style:family="paragraph"/>
    <style:style style:name="T345" style:parent-style-name="預設段落字型" style:family="text">
      <style:text-properties style:font-name-asian="標楷體" fo:color="#000000"/>
    </style:style>
    <style:style style:name="P346" style:parent-style-name="內文" style:list-style-name="LFO7" style:family="paragraph"/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font-weight="bold" style:font-weight-asian="bold" fo:color="#000000"/>
    </style:style>
    <style:style style:name="T355" style:parent-style-name="預設段落字型" style:family="text">
      <style:text-properties style:font-name-asian="標楷體" fo:font-weight="bold" style:font-weight-asian="bold" fo:color="#000000"/>
    </style:style>
    <style:style style:name="T356" style:parent-style-name="預設段落字型" style:family="text">
      <style:text-properties style:font-name-asian="標楷體" fo:font-weight="bold" style:font-weight-asian="bold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list-style-name="LFO7" style:family="paragraph"/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P377" style:parent-style-name="內文" style:family="paragraph">
      <style:paragraph-properties fo:margin-left="0.5in">
        <style:tab-stops/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family="paragraph">
      <style:paragraph-properties fo:margin-left="0.8333in">
        <style:tab-stops/>
      </style:paragraph-properties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margin-left="0.8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TOEIC<text:s/>Test活動實施細則</text:p>
      <text:p text:style-name="P2"/>
      <text:list text:style-name="LFO9" text:continue-numbering="true">
        <text:list-item>
          <text:p text:style-name="P3"><text:span text:style-name="T4">主辦單位：語言中心</text:span></text:p>
        </text:list-item>
        <text:list-item>
          <text:p text:style-name="P5"><text:span text:style-name="T6">宗旨</text:span><text:span text:style-name="T7">：</text:span><text:span text:style-name="T8">為協助</text:span><text:span text:style-name="T9">同學</text:span><text:span text:style-name="T10">通過英文畢業門檻</text:span><text:span text:style-name="T11">，並加強同學學習英文的興趣，特配</text:span><text:span text:style-name="T12"><text:s text:c="4"/></text:span><text:span text:style-name="T13">合大學英文課程多元評量之規定，舉辦該項活動。</text:span></text:p>
        </text:list-item>
        <text:list-item>
          <text:p text:style-name="P14"><text:span text:style-name="T15">參</text:span><text:span text:style-name="T16">加</text:span><text:span text:style-name="T17">資格</text:span></text:p>
        </text:list-item>
      </text:list>
      <text:p text:style-name="內文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本校</text:span><text:span text:style-name="T27">全體學生。</text:span></text:p>
      <text:list text:style-name="LFO9" text:continue-numbering="true">
        <text:list-item>
          <text:p text:style-name="P28"><text:span text:style-name="T29">參加</text:span><text:span text:style-name="T30">辦法</text:span></text:p>
        </text:list-item>
      </text:list>
      <text:p text:style-name="P31"><text:span text:style-name="T32">活動時間自第</text:span><text:span text:style-name="T33">3</text:span><text:span text:style-name="T34">週開始</text:span><text:span text:style-name="T35">至第</text:span><text:span text:style-name="T36">1</text:span><text:span text:style-name="T37">4</text:span><text:span text:style-name="T38">週止，</text:span><text:span text:style-name="T39">於第</text:span><text:span text:style-name="T40">1</text:span><text:span text:style-name="T41">5</text:span><text:span text:style-name="T42">週進行結算，</text:span><text:span text:style-name="T43"><text:s/></text:span><text:span text:style-name="T44">春假週</text:span><text:span text:style-name="T45">(</text:span><text:span text:style-name="T46">4/2-4/6</text:span><text:span text:style-name="T47">)</text:span><text:span text:style-name="T48">、期中考週</text:span><text:span text:style-name="T49">(</text:span><text:span text:style-name="T50">4/23-4/27</text:span><text:span text:style-name="T51">)</text:span><text:span text:style-name="T52">活動暫停。學生可於</text:span><text:span text:style-name="T53">開放測驗</text:span><text:span text:style-name="T54">期間至各校區語言中心英語學習坊（蘭潭校區：綜合大樓教室</text:span><text:span text:style-name="T55">A32-018</text:span><text:span text:style-name="T56">）</text:span><text:span text:style-name="T57">(</text:span><text:span text:style-name="T58">民雄校區：創意樓</text:span><text:span text:style-name="T59">3</text:span><text:span text:style-name="T60">樓</text:span><text:span text:style-name="T61">B01-311)</text:span><text:span text:style-name="T62">（新民校區：</text:span><text:span text:style-name="T63">B</text:span><text:span text:style-name="T64">棟</text:span><text:span text:style-name="T65">3</text:span><text:span text:style-name="T66">樓</text:span><text:span text:style-name="T67"><text:s/>D02-302</text:span><text:span text:style-name="T68">）進行測驗。</text:span></text:p>
      <text:list text:style-name="LFO9" text:continue-numbering="true">
        <text:list-item>
          <text:p text:style-name="P69"><text:span text:style-name="T70">活動流程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課程線</text:span><text:span text:style-name="T78">上播放</text:span><text:span text:style-name="T79">及</text:span><text:span text:style-name="T80">測驗</text:span><text:span text:style-name="T81">日期</text:span></text:p>
          </table:table-cell>
          <table:table-cell table:style-name="TableCell82">
            <text:p text:style-name="P83"><text:span text:style-name="T84">活動內容</text:span></text:p>
          </table:table-cell>
        </table:table-row>
        <table:table-row table:style-name="TableRow85">
          <table:table-cell table:style-name="TableCell86">
            <text:p text:style-name="P87"><text:span text:style-name="T88">Week<text:s/></text:span><text:span text:style-name="T89">0</text:span><text:span text:style-name="T90">3</text:span><text:span text:style-name="T91">-04</text:span><text:span text:style-name="T92"><text:s/>(</text:span><text:span text:style-name="T93">0</text:span><text:span text:style-name="T94">3/12-</text:span><text:span text:style-name="T95">0</text:span><text:span text:style-name="T96">3/23</text:span><text:span text:style-name="T97">)</text:span></text:p>
          </table:table-cell>
          <table:table-cell table:style-name="TableCell98">
            <text:p text:style-name="P99"><text:span text:style-name="T100">中心開放進行第</text:span><text:span text:style-name="T101">1</text:span><text:span text:style-name="T102">回測驗</text:span></text:p>
            <text:p text:style-name="P103"><text:span text:style-name="T104">(</text:span><text:span text:style-name="T105">測驗內容</text:span><text:span text:style-name="T106">包含</text:span><text:span text:style-name="T107">TL1 &amp; TL2</text:span><text:span text:style-name="T108">之課程內容</text:span><text:span text:style-name="T109">)</text:span></text:p>
          </table:table-cell>
        </table:table-row>
        <table:table-row table:style-name="TableRow110">
          <table:table-cell table:style-name="TableCell111">
            <text:p text:style-name="P112">Week<text:s/>05<text:s/>(03/26-03/30)</text:p>
            <text:p text:style-name="P113"><text:span text:style-name="T114">Week<text:s/></text:span><text:span text:style-name="T115">0</text:span><text:span text:style-name="T116">7</text:span><text:span text:style-name="T117"><text:s/>(</text:span><text:span text:style-name="T118">04/09-</text:span><text:span text:style-name="T119">04/13</text:span><text:span text:style-name="T120">)</text:span></text:p>
          </table:table-cell>
          <table:table-cell table:style-name="TableCell121">
            <text:p text:style-name="P122"><text:span text:style-name="T123">中心開放進行第</text:span><text:span text:style-name="T124">2</text:span><text:span text:style-name="T125">回測驗</text:span></text:p>
            <text:p text:style-name="P126"><text:span text:style-name="T127">(</text:span><text:span text:style-name="T128">測驗內容</text:span><text:span text:style-name="T129">包含</text:span><text:span text:style-name="T130">TL</text:span><text:span text:style-name="T131">3</text:span><text:span text:style-name="T132">&amp; TL</text:span><text:span text:style-name="T133">4</text:span><text:span text:style-name="T134">之課程內容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>Week<text:s/>08<text:s/>(04/16-04/20)</text:p>
            <text:p text:style-name="P139"><text:span text:style-name="T140">Week<text:s/></text:span><text:span text:style-name="T141">10</text:span><text:span text:style-name="T142"><text:s/>(</text:span><text:span text:style-name="T143">04/</text:span><text:span text:style-name="T144">30</text:span><text:span text:style-name="T145">-0</text:span><text:span text:style-name="T146">5</text:span><text:span text:style-name="T147">/04</text:span><text:span text:style-name="T148">)</text:span></text:p>
          </table:table-cell>
          <table:table-cell table:style-name="TableCell149">
            <text:p text:style-name="P150"><text:span text:style-name="T151">中心開放進行第</text:span><text:span text:style-name="T152">3</text:span><text:span text:style-name="T153">回測驗</text:span></text:p>
            <text:p text:style-name="P154"><text:span text:style-name="T155">(</text:span><text:span text:style-name="T156">測驗內容</text:span><text:span text:style-name="T157">包含</text:span><text:span text:style-name="T158">TL</text:span><text:span text:style-name="T159">5</text:span><text:span text:style-name="T160">&amp; TL</text:span><text:span text:style-name="T161">6</text:span><text:span text:style-name="T162">之課程內容</text:span><text:span text:style-name="T163">)</text:span></text:p>
          </table:table-cell>
        </table:table-row>
        <table:table-row table:style-name="TableRow164">
          <table:table-cell table:style-name="TableCell165">
            <text:p text:style-name="P166"><text:span text:style-name="T167">Week<text:s/></text:span><text:span text:style-name="T168">11-12</text:span><text:span text:style-name="T169"><text:s/>(</text:span><text:span text:style-name="T170">05/07-05/18</text:span><text:span text:style-name="T171">)</text:span></text:p>
          </table:table-cell>
          <table:table-cell table:style-name="TableCell172">
            <text:p text:style-name="P173"><text:span text:style-name="T174">中心開放進行第</text:span><text:span text:style-name="T175">4</text:span><text:span text:style-name="T176">回測驗</text:span></text:p>
            <text:p text:style-name="P177"><text:span text:style-name="T178">(</text:span><text:span text:style-name="T179">測驗內容</text:span><text:span text:style-name="T180">包含</text:span><text:span text:style-name="T181">TL</text:span><text:span text:style-name="T182">7</text:span><text:span text:style-name="T183"><text:s/>&amp; TL</text:span><text:span text:style-name="T184">8</text:span><text:span text:style-name="T185">之課程內容</text:span><text:span text:style-name="T186">)</text:span></text:p>
          </table:table-cell>
        </table:table-row>
        <table:table-row table:style-name="TableRow187">
          <table:table-cell table:style-name="TableCell188">
            <text:p text:style-name="P189"><text:span text:style-name="T190">Week 1</text:span><text:span text:style-name="T191">3-14</text:span><text:span text:style-name="T192"><text:s/>(</text:span><text:span text:style-name="T193">05/21-06/01</text:span><text:span text:style-name="T194">)</text:span></text:p>
          </table:table-cell>
          <table:table-cell table:style-name="TableCell195">
            <text:p text:style-name="P196"><text:span text:style-name="T197">中心開放進行第</text:span><text:span text:style-name="T198">5</text:span><text:span text:style-name="T199">回測驗</text:span></text:p>
            <text:p text:style-name="P200"><text:span text:style-name="T201">(</text:span><text:span text:style-name="T202">測驗內容</text:span><text:span text:style-name="T203">包含</text:span><text:span text:style-name="T204">TL</text:span><text:span text:style-name="T205">9</text:span><text:span text:style-name="T206"><text:s/>&amp; TL</text:span><text:span text:style-name="T207">10</text:span><text:span text:style-name="T208">之課程內容</text:span><text:span text:style-name="T209">)</text:span></text:p>
          </table:table-cell>
        </table:table-row>
      </table:table>
      <text:p text:style-name="P210">備註：為維護著作財產權，本課程影片不提供下載，也不提供轉貼，如有任何侵權事宜，中心將保有法律追訴權。</text:p>
      <text:p text:style-name="內文"><text:span text:style-name="T211">陸</text:span><text:span text:style-name="T212">、</text:span><text:span text:style-name="T213">活動</text:span><text:span text:style-name="T214">規則：</text:span></text:p>
      <text:list text:style-name="LFO7" text:continue-numbering="true">
        <text:list-item>
          <text:p text:style-name="P215"><text:span text:style-name="T216">課程</text:span><text:span text:style-name="T217">內容</text:span></text:p>
          <text:list text:continue-numbering="true">
            <text:list-item>
              <text:p text:style-name="P218"><text:span text:style-name="T219">公告於中心網站，請同學自行至網頁</text:span><text:span text:style-name="T220">觀賞</text:span><text:span text:style-name="T221">。</text:span></text:p>
            </text:list-item>
            <text:list-item>
              <text:p text:style-name="P222"><text:span text:style-name="T223">課程有一定播放時間，例如</text:span><text:span text:style-name="T224">3/12-3/23</text:span><text:span text:style-name="T225">只會播放</text:span><text:span text:style-name="T226">TL1</text:span><text:span text:style-name="T227">及</text:span><text:span text:style-name="T228">TL2</text:span><text:span text:style-name="T229">這兩支課程影片，</text:span><text:span text:style-name="T230">3/26-4/</text:span><text:span text:style-name="T231">13</text:span><text:span text:style-name="T232">則</text:span><text:span text:style-name="T233">只會播放</text:span><text:span text:style-name="T234">TL3</text:span><text:span text:style-name="T235">及</text:span><text:span text:style-name="T236">TL4</text:span><text:span text:style-name="T237">這兩支課程影片。</text:span></text:p>
            </text:list-item>
            <text:list-item>
              <text:p text:style-name="P238"><text:span text:style-name="T239">影片</text:span><text:span text:style-name="T240">觀賞完畢</text:span><text:span text:style-name="T241">後</text:span><text:span text:style-name="T242">，可</text:span><text:span text:style-name="T243">至中心進行紙本考試</text:span><text:span text:style-name="T244">，</text:span><text:span text:style-name="T245">測驗</text:span><text:span text:style-name="T246">時程表如上列</text:span><text:span text:style-name="T247">。</text:span></text:p>
            </text:list-item>
            <text:list-item>
              <text:p text:style-name="P248">測驗成績及格者，可得多元評量點數1點。</text:p>
            </text:list-item>
          </text:list>
        </text:list-item>
        <text:list-item>
          <text:p text:style-name="P249"><text:span text:style-name="T250">考試規則：</text:span></text:p>
          <text:list text:continue-numbering="true">
            <text:list-item>
              <text:p text:style-name="P251"><text:span text:style-name="T252">同學可憑學生證至</text:span><text:span text:style-name="T253">中心櫃檯</text:span><text:span text:style-name="T254">填寫</text:span><text:span text:style-name="T255">TOEIC</text:span><text:span text:style-name="T256"><text:s/>Test</text:span><text:span text:style-name="T257">個人</text:span><text:span text:style-name="T258">測驗</text:span><text:span text:style-name="T259">紀錄總表</text:span><text:span text:style-name="T260">，並於紀錄表上登記欲測驗之回數，</text:span><text:span text:style-name="T261">填寫</text:span><text:span text:style-name="T262">完畢</text:span><text:span text:style-name="T263">後，</text:span><text:span text:style-name="T264">交由中心人員檢</text:span><text:soft-page-break/><text:span text:style-name="T265">查，並</text:span><text:span text:style-name="T266">領取測驗卷，之後在英語學習坊進行測驗。</text:span></text:p>
            </text:list-item>
            <text:list-item>
              <text:p text:style-name="P267"><text:span text:style-name="T268">中心</text:span><text:span text:style-name="T269">每日開放測驗時間為</text:span><text:span text:style-name="T270">8:30</text:span><text:span text:style-name="T271">至</text:span><text:span text:style-name="T272">16:30</text:span><text:span text:style-name="T273">，最後</text:span><text:span text:style-name="T274">考試</text:span><text:span text:style-name="T275">領卷</text:span><text:span text:style-name="T276">時間至</text:span><text:span text:style-name="T277">16:</text:span><text:span text:style-name="T278">1</text:span><text:span text:style-name="T279">0</text:span><text:span text:style-name="T280">為止</text:span><text:span text:style-name="T281">。</text:span></text:p>
            </text:list-item>
            <text:list-item>
              <text:p text:style-name="P282"><text:span text:style-name="T283">本活動每學期</text:span><text:span text:style-name="T284">一人限寫</text:span><text:span text:style-name="T285">1</text:span><text:span text:style-name="T286">份</text:span><text:span text:style-name="T287">個人測驗紀錄總表</text:span><text:span text:style-name="T288">，如當學期已寫過，請向中心人員反映，勿重複領取空白成績表，如因此導致資料缺漏使成績無法登錄，請同學自行負責。</text:span></text:p>
            </text:list-item>
            <text:list-item>
              <text:p text:style-name="P289"><text:span text:style-name="T290">本活動一人最多共測驗</text:span><text:span text:style-name="T291">5</text:span><text:span text:style-name="T292">份試卷</text:span><text:span text:style-name="T293">，</text:span><text:span text:style-name="T294">兩週</text:span><text:span text:style-name="T295">限測驗一份，</text:span><text:span text:style-name="T296">一份試卷限做一次</text:span><text:span text:style-name="T297">，</text:span><text:span text:style-name="T298">如發現有試卷重複</text:span><text:span text:style-name="T299">，</text:span><text:span text:style-name="T300">將以原始試卷進行點數計數</text:span><text:span text:style-name="T301">。</text:span></text:p>
            </text:list-item>
            <text:list-item>
              <text:p text:style-name="P302"><text:span text:style-name="T303">考試時間以</text:span><text:span text:style-name="T304">20</text:span><text:span text:style-name="T305">分鐘為限，考試時禁止交談及使用電子物品，違者測驗成績以</text:span><text:span text:style-name="T306">0</text:span><text:span text:style-name="T307">分計算。</text:span></text:p>
            </text:list-item>
            <text:list-item>
              <text:p text:style-name="P308"><text:span text:style-name="T309">題目</text:span><text:span text:style-name="T310">卷</text:span><text:span text:style-name="T311">上請填上英文班級、姓名、學號及聯絡電話，待工讀生確認資料填寫完畢並簽名後，才得以開始考試。</text:span></text:p>
            </text:list-item>
            <text:list-item>
              <text:p text:style-name="P312"><text:span text:style-name="T313">學生證需押在櫃檯，測驗完畢於櫃檯繳回測驗卷後，需由中心人員於</text:span><text:span text:style-name="T314">TOEIC</text:span><text:span text:style-name="T315"><text:s/>Test</text:span><text:span text:style-name="T316">個人測</text:span><text:span text:style-name="T317">驗紀錄總表</text:span><text:span text:style-name="T318">，填寫繳交時間後，方可拿回學生證。</text:span></text:p>
            </text:list-item>
            <text:list-item>
              <text:p text:style-name="P319"><text:span text:style-name="T320">經發現未於</text:span><text:span text:style-name="T321">中心</text:span><text:span text:style-name="T322">進行測驗者，取消本項活動所有累積多元評量活動點數。</text:span></text:p>
            </text:list-item>
            <text:list-item>
              <text:p text:style-name="P323"><text:span text:style-name="T324">測驗滿分為</text:span><text:span text:style-name="T325">100</text:span><text:span text:style-name="T326">分，及格分數為</text:span><text:span text:style-name="T327">60</text:span><text:span text:style-name="T328">分，題型為選擇題，目的為了解同學對</text:span><text:span text:style-name="T329">線上多益課程內容</text:span><text:span text:style-name="T330">的理解程度。</text:span><text:span text:style-name="T331">測驗完畢</text:span><text:span text:style-name="T332">3</text:span><text:span text:style-name="T333">天後，可至中心查看測驗成績。</text:span></text:p>
            </text:list-item>
          </text:list>
        </text:list-item>
        <text:list-item>
          <text:p text:style-name="P334"><text:span text:style-name="T335">多元評量點數相關規則：</text:span></text:p>
          <text:list text:continue-numbering="true">
            <text:list-item>
              <text:p text:style-name="P336"><text:span text:style-name="T337">大一、大二英文之</text:span><text:span text:style-name="T338">班級學生，如依照規定進行測驗達</text:span><text:span text:style-name="T339">6</text:span><text:span text:style-name="T340">0</text:span><text:span text:style-name="T341">分，即可得到</text:span><text:span text:style-name="T342">1</text:span><text:span text:style-name="T343">點多元評量點數。</text:span></text:p>
            </text:list-item>
            <text:list-item>
              <text:p text:style-name="P344"><text:span text:style-name="T345">如對成績有異議，請於測驗後一週內申請複查。</text:span></text:p>
            </text:list-item>
            <text:list-item>
              <text:p text:style-name="P346"><text:span text:style-name="T347">多元評量點數</text:span><text:span text:style-name="T348">&amp;</text:span><text:span text:style-name="T349">會議系統點數結算時間分為兩次，各別為：第</text:span><text:span text:style-name="T350">3</text:span><text:span text:style-name="T351">週至第</text:span><text:span text:style-name="T352">8</text:span><text:span text:style-name="T353">週於</text:span><text:span text:style-name="T354">第</text:span><text:span text:style-name="T355">9</text:span><text:span text:style-name="T356">週</text:span><text:span text:style-name="T357">進行結</text:span><text:span text:style-name="T358">算；第</text:span><text:span text:style-name="T359">10</text:span><text:span text:style-name="T360">週至第</text:span><text:span text:style-name="T361">14</text:span><text:span text:style-name="T362">週於</text:span><text:span text:style-name="T363">第</text:span><text:span text:style-name="T364">15</text:span><text:span text:style-name="T365">週</text:span><text:span text:style-name="T366">進行結算。</text:span></text:p>
            </text:list-item>
            <text:list-item>
              <text:p text:style-name="P367"><text:span text:style-name="T368">語言中心將分別於第</text:span><text:span text:style-name="T369">10</text:span><text:span text:style-name="T370">週及第</text:span><text:span text:style-name="T371">16</text:span><text:span text:style-name="T372">週提供多元評量點數給各任課教師，點數異常者請於第</text:span><text:span text:style-name="T373">10</text:span><text:span text:style-name="T374">週及第</text:span><text:span text:style-name="T375">16</text:span><text:span text:style-name="T376">週通知中心進行修正，逾期不受理。</text:span></text:p>
            </text:list-item>
          </text:list>
        </text:list-item>
      </text:list>
      <text:p text:style-name="P377"><text:span text:style-name="T378">四</text:span><text:span text:style-name="T379">、</text:span><text:span text:style-name="T380">其他</text:span></text:p>
      <text:p text:style-name="P381"><text:span text:style-name="T382">若參</text:span><text:span text:style-name="T383">加</text:span><text:span text:style-name="T384">者報名資料填寫不實或由他人頂替借閱或考試</text:span><text:span text:style-name="T385">，</text:span><text:span text:style-name="T386">將</text:span><text:span text:style-name="T387">取消</text:span><text:span text:style-name="T388">該項活動所有</text:span><text:span text:style-name="T389">累積點數</text:span><text:span text:style-name="T390">。本規則未盡事宜，得適時修正補充之。</text:span></text:p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75in">
        <style:tab-stops/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7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壹, 貳, 參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壱, 弐, 参, ..." text:start-value="5">
        <style:list-level-properties text:space-before="0in" text:min-label-width="0.375in"/>
      </text:list-level-style-number>
      <text:list-level-style-number text:level="2" style:num-suffix="." style:num-format="壹, 貳, 參, ..." text:start-value="6">
        <style:list-level-properties text:space-before="0.3333in" text:min-label-width="0.3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壹, 貳, 參, ..." text:start-value="6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、" style:num-format="壹, 貳, 參, ..." text:start-value="8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一, 十, 一百(繁), ...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8333in" text:min-label-width="0.25in"/>
      </text:list-level-style-number>
      <text:list-level-style-number text:level="3" style:num-suffix="、" style:num-format="壹, 貳, 參, ..." text:start-value="8">
        <style:list-level-properties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 text:start-value="5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九十一年度</dc:title>
    <meta:initial-creator>NCYU USER</meta:initial-creator>
    <dc:creator>USER</dc:creator>
    <meta:creation-date>2018-02-13T02:59:00Z</meta:creation-date>
    <dc:date>2018-02-13T02:59:00Z</dc:date>
    <meta:print-date>2009-03-12T03:3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5" meta:row-count="11" meta:non-whitespace-character-count="1368"/>
  </office:meta>
</office:document-meta>
</file>